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fo:padding="0.074cm" fo:border-left="none" fo:border-right="none" fo:border-top="none" fo:border-bottom="0.002cm solid #000000" style:join-border="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Grupo Media</text:p>
      <text:p text:style-name="P5"/>
      <text:p text:style-name="P1">- En mi pc en <text:s/>“Todos los Marcadores” hay un enlace a la web. Tiene usuario y pasword introducidos solo hay que iniciar sesión.</text:p>
      <text:p text:style-name="P1"/>
      <text:p text:style-name="P1">- El grueso de programas a descargar, los suben el lunes. El jueves suben el <text:span text:style-name="T1">Cocina Familiar</text:span> (cinco programas en un winzip) y el <text:span text:style-name="T1">Acomodador</text:span> (Jueves) que se emite el mismo jueves por la tarde</text:p>
      <text:p text:style-name="P1"/>
      <text:p text:style-name="P1">- Una vez dentro de la web, al lado derecho inferior de cada programa, aparece un icono de “Descargar”. Si pinchas en él, te aparece una ventana con la planificación ya hecha y tan solo hay que pinchar en el icono de “descargar”.</text:p>
      <text:p text:style-name="P1"/>
      <text:p text:style-name="P1">- Los programas diarios de <text:span text:style-name="T1">Cocina Familiar</text:span>, al descargarlos hay que hacerle un render.</text:p>
      <text:p text:style-name="P1"/>
      <text:p text:style-name="P1">- Los programas de <text:span text:style-name="T1">Cocina Familiar</text:span> (Diario), <text:span text:style-name="T1">La Salud en tus Manos</text:span> (Lunes) y <text:span text:style-name="T1">Local Musical </text:span>(Lunes) que se descarguen en la semana son para la siguiente semana. Hay que fecharlos para la siguiente semana.</text:p>
      <text:p text:style-name="P1"/>
      <text:p text:style-name="P1">- Los programas <text:span text:style-name="T1">Facilito TV</text:span> y <text:span text:style-name="T1">Made in Costa Blanca </text:span>se descargan pero van a <text:a xlink:type="simple" xlink:href="file:///V:/Temporales/Nevera/Nevera" text:style-name="Internet_20_link" text:visited-style-name="Visited_20_Internet_20_Link">V:/Temporales/Nevera/Nevera</text:a>Grupo Media.</text:p>
      <text:p text:style-name="P1"/>
      <text:p text:style-name="P1">- Hay tres programas, <text:span text:style-name="T1">PartyTura, Cambio de Rasante</text:span> y <text:s/><text:span text:style-name="T1">De Moda</text:span> (estos dos últimos necesitan render) se emiten la madrugada del sábado.</text:p>
      <text:p text:style-name="P1"/>
      <text:p text:style-name="P1">- <text:span text:style-name="T1">Meridiano 0 </text:span>(Martes), <text:span text:style-name="T1">I Love España</text:span> (Jueves), <text:span text:style-name="T1">2 Butacas</text:span> (Viernes) no necesitan render.</text:p>
      <text:p text:style-name="P6"/>
      <text:p text:style-name="P2"/>
      <text:p text:style-name="P1">El acomodador : se pone jueves por la mañana, se emite el jueves por la tarde</text:p>
      <text:p text:style-name="P1"/>
      <text:p text:style-name="P1">2 Butacas: se pone el lunes por la mañana y se emite el viernes por por la ta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4T12:41:04.297000000</meta:creation-date>
    <dc:date>2024-07-05T11:18:34.45</dc:date>
    <meta:editing-duration>PT1H31M5S</meta:editing-duration>
    <meta:editing-cycles>3</meta:editing-cycles>
    <meta:generator>OpenOffice/4.1.6$Win32 OpenOffice.org_project/416m1$Build-9790</meta:generator>
    <meta:document-statistic meta:table-count="0" meta:image-count="0" meta:object-count="0" meta:page-count="1" meta:paragraph-count="11" meta:word-count="240" meta:character-count="1339"/>
  </office:meta>
</office:document-meta>
</file>